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in een grondopstelling op de locatie NBK02 I 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november 2023</text:p>
            <text:p text:style-name="common-al">Kenmerk: Z2023-0000229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496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99</meta:user-defined>
    <meta:user-defined meta:name="DCTERMS.abstract">NBK02 I 753</meta:user-defined>
    <dc:language>nl</dc:language>
    <meta:user-defined meta:name="OVERHEIDop.locatietype/OVERHEIDop.gebiedsmarkering">Punt</meta:user-defined>
    <meta:user-defined meta:name="DC.title">Aanvraag omgevingsvergunning voor het plaatsen van zonnepanelen in een grondopstelling op de locatie NBK02 I 75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63</meta:user-defined>
    <meta:user-defined meta:name="OVERHEIDop.GmbID/DC.identifier">gmb-2023-474963</meta:user-defined>
    <meta:user-defined meta:name="OVERHEIDop.versieInformatie"/>
  </office:meta>
</office:document-meta>
</file>