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65 Gendringenlaan 15 te Tilburg, wijziging Brandscheiding, verzonden 6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65 - B - Gendringe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9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65 Gendringenlaan 15 te Tilburg, wijziging Brandscheiding, verzonden 6 november 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55</meta:user-defined>
    <meta:user-defined meta:name="OVERHEIDop.GmbID/DC.identifier">gmb-2023-474955</meta:user-defined>
    <meta:user-defined meta:name="OVERHEIDop.versieInformatie"/>
  </office:meta>
</office:document-meta>
</file>