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 41, 3971LH Driebergen-Rijsenburg, plaatsen fietsenberging aan buitengevel (RX2023-00002567, 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raaijbeek 41, 3971LH Driebergen-Rijsenburg, plaatsen fietsenberging aan buitengevel (RX2023-00002567, 3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495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5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5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67</meta:user-defined>
    <meta:user-defined meta:name="DCTERMS.abstract">Kraaijbeek 41, 3971LH Driebergen-Rijsenburg, plaatsen fietsenberging aan buitengevel (RX2023-00002567, 3 november 2023)</meta:user-defined>
    <dc:language>nl</dc:language>
    <meta:user-defined meta:name="OVERHEIDop.locatietype/OVERHEIDop.gebiedsmarkering">Punt</meta:user-defined>
    <meta:user-defined meta:name="DC.title">Gemeente Utrechtse Heuvelrug, ingediende aanvraag omgevingsvergunning - Kraaijbeek 41, 3971LH Driebergen-Rijsenburg, plaatsen fietsenberging aan buitengevel (RX2023-00002567, 3 november 2023)</meta:user-defined>
    <meta:user-defined meta:name="DCTERMS.W3CDTF/DCTERMS.available">2023-11-08</meta:user-defined>
    <meta:user-defined meta:name="DCTERMS.W3CDTF/OVERHEIDop.jaargang">2023</meta:user-defined>
    <meta:user-defined meta:name="OVERHEIDop.publicationIssue">474954</meta:user-defined>
    <meta:user-defined meta:name="OVERHEIDop.GmbID/DC.identifier">gmb-2023-474954</meta:user-defined>
    <meta:user-defined meta:name="OVERHEIDop.versieInformatie"/>
  </office:meta>
</office:document-meta>
</file>