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voor Hermano's aan Houttil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Houttil 22 Alkmaar:</text:span> Aanwezigheidsvergunning Hermano's</text:p>
            <text:p text:style-name="common-al">Zaaknummer: 00005777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95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5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5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77729</meta:user-defined>
    <dc:language>nl</dc:language>
    <meta:user-defined meta:name="OVERHEIDop.locatietype/OVERHEIDop.gebiedsmarkering">Adres</meta:user-defined>
    <meta:user-defined meta:name="DC.title">Toestemming voor een aanwezigheidsvergunning voor Hermano's aan Houttil 22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951</meta:user-defined>
    <meta:user-defined meta:name="OVERHEIDop.GmbID/DC.identifier">gmb-2023-474951</meta:user-defined>
    <meta:user-defined meta:name="OVERHEIDop.versieInformatie"/>
  </office:meta>
</office:document-meta>
</file>