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 aan Wisselseweg 40, 8162RN Epe (913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aan Wisselseweg 40, 8162RN Epe.Datum besluit:  03-11-2023Zaaknummer:  91311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495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08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Amerikaanse eik aan Wisselseweg 40, 8162RN Epe (91311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50</meta:user-defined>
    <meta:user-defined meta:name="OVERHEIDop.GmbID/DC.identifier">gmb-2023-474950</meta:user-defined>
    <meta:user-defined meta:name="OVERHEIDop.versieInformatie"/>
  </office:meta>
</office:document-meta>
</file>