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nachtelijk recreëren buiten kampeerterreinen op het terrein aan de Woesterberg, gelegen aan de Langeweg te Em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nachtelijk recreëren buiten kampeerterreinen op het terrein aan de Woesterberg, gelegen aan de Langeweg te Emst . Datum besluit: 6-11-2023 Zaaknummer: 92028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494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4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50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nachtelijk recreëren buiten kampeerterreinen op het terrein aan de Woesterberg, gelegen aan de Langeweg te Emst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48</meta:user-defined>
    <meta:user-defined meta:name="OVERHEIDop.GmbID/DC.identifier">gmb-2023-474948</meta:user-defined>
    <meta:user-defined meta:name="OVERHEIDop.versieInformatie"/>
  </office:meta>
</office:document-meta>
</file>