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2023 gemeente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burgemeester en wethouders d.d. 26 septem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2023 gemeente Medembl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edembli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in de gemeente Medemblik woonachtige, meerderjarige, verblijfsgerechtigde en natuurlijke personen die voor de eerste maal een woning kopen of verkrijgen. In geval er sprake is van twee aanvragers geldt deze bindingseis voor één van beide aanvragers.</text:p>
                  </text:list-item>
                  <text:list-item text:style-override="id1-3-2-2-2-2-3-2">
                    <text:number>b.</text:number>
                    <text:p text:style-name="al">Van meerderjarige, verblijfsgerechtigde en natuurlijke personen die behoren tot een groep terugkerende voormalige inwoners van de gemeente Medemblik behoren, die zich opnieuw in de gemeente Medemblik willen vestigen en voorheen minimaal 1 jaar aaneengesloten in de gemeente Medemblik hebben gewoond. In geval er sprake is van twee aanvragers geldt deze eis voor één van beide aanvragers.</text:p>
                  </text:list-item>
                  <text:list-item text:style-override="id1-3-2-2-2-2-3-3">
                    <text:number>c.</text:number>
                    <text:p text:style-name="al">Van meerderjarige, verblijfsgerechtigde en natuurlijke personen die een arbeidsovereenkomst voor onbepaalde tijd hebben bij een werkgever die gevestigd is binnen de gemeente Medemblik. In geval er sprake is van twee aanvragers geldt deze eis voor één van beide aanvragers.</text:p>
                  </text:list-item>
                  <text:list-item text:style-override="id1-3-2-2-2-2-3-4">
                    <text:number>d.</text:number>
                    <text:p text:style-name="al">Voor de aankoop van een bestaande of nieuwbouwwoning in de gemeente Medemblik met een maximale koop-/aanneemsom van € 355.000,-- inclusief verbeterkosten en meerwerk. De aankoop voldoet altijd aan de meest actuele Voorwaarden en Normen NHG.</text:p>
                  </text:list-item>
                </text:list>
              </text:list-item>
              <text:list-item text:style-override="id1-3-2-2-2-3">
                <text:number>2.</text:number>
                <text:p text:style-name="al">De Aanvrager mag energie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Een Starterslening wordt niet verstrekt voor de aankoop van een niet-permanente woning of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edembli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kan het college besluiten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20% van de koopsom (koopprijs inclusief verbeterkosten of meerwerk) met een maximum van € 3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edembli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het bepaalde in deze verordening afwijken voor zover toepassing gelet op de betrokken belangen leidt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p text:style-name="al">Met de inwerkingtreding van de Verordening Starterslening 2023 gemeente Medemblik wordt de verordening Starterslening Medemblik 2018 en de Verordening Starterslening 2018, 1e wijziging ingetrokken.</text:p>
          </text:section>
          <text:section text:name="artikel_id1-3-2-2-10" text:style-name="artikel">
            <text:p text:style-name="artikel_kop_titel"><text:span text:style-name="artikel_kop_label">Artikel</text:span> <text:span text:style-name="artikel_kop_nr">10</text:span> Overgangsbepaling</text:p>
            <text:p text:style-name="al">Besluiten, genomen op grond van de in artikel 9 benoemde, ingetrokken verordeningen worden aangemerkt als besluiten krachtens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e dag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2023 gemeente Medemblik.</text:p>
          </text:section>
        </text:section>
        <text:section text:name="regeling-sluiting_id1-3-2-3" text:style-name="regeling-sluiting">
          <text:section text:name="ondertekening_id1-3-2-3-1">
            <text:p><text:span text:style-name="functie">Aldus vastgesteld in de openbare vergadering van de raad van de gemeente Medemblik,</text:span></text:p>
            <text:p><text:span text:style-name="functie">gehouden op 26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9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3-469962</meta:user-defined>
    <meta:user-defined meta:name="DCTERMS.alternative">Verordening Starterslening 2023 gemeente Medemblik</meta:user-defined>
    <dc:language>nl</dc:language>
    <meta:user-defined meta:name="OVERHEIDop.locatietype/OVERHEIDop.gebiedsmarkering">Gemeente</meta:user-defined>
    <meta:user-defined meta:name="DC.title">Verordening Starterslening 2023 gemeente Medemblik</meta:user-defined>
    <meta:user-defined meta:name="DCTERMS.W3CDTF/DCTERMS.available">2023-11-09</meta:user-defined>
    <meta:user-defined meta:name="DCTERMS.W3CDTF/OVERHEIDop.jaargang">2023</meta:user-defined>
    <meta:user-defined meta:name="OVERHEIDop.publicationIssue">474947</meta:user-defined>
    <meta:user-defined meta:name="OVERHEIDop.betreftRegeling">CVDR702922_1</meta:user-defined>
    <meta:user-defined meta:name="xs:date/OVERHEIDop.startdatum">2023-11-10</meta:user-defined>
    <meta:user-defined meta:name="OVERHEIDop.GmbID/DC.identifier">gmb-2023-474947</meta:user-defined>
    <meta:user-defined meta:name="OVERHEIDop.versieInformatie"/>
  </office:meta>
</office:document-meta>
</file>