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interklaasintocht op 25 november 2023 aan Berger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ergerhof te Alkmaar:</text:span> Het organiseren van een Sinterklaasintocht op 25 november 2023</text:p>
            <text:p text:style-name="common-al">Zaaknummer: 0000571835</text:p>
            <text:p text:style-name="common-al">Datum evenement: 25 november 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4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1835</meta:user-defined>
    <dc:language>nl</dc:language>
    <meta:user-defined meta:name="OVERHEIDop.locatietype/OVERHEIDop.gebiedsmarkering">Gemeente</meta:user-defined>
    <meta:user-defined meta:name="DC.title">Toestemming voor het organiseren van een Sinterklaasintocht op 25 november 2023 aan Bergerhof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46</meta:user-defined>
    <meta:user-defined meta:name="OVERHEIDop.GmbID/DC.identifier">gmb-2023-474946</meta:user-defined>
    <meta:user-defined meta:name="OVERHEIDop.versieInformatie"/>
  </office:meta>
</office:document-meta>
</file>