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ennewatersweg 18 in Hei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iloo maken op grond van artikel 3.8 van de Wet ruimtelijke ordening bekend dat het vastgestelde bestemmingsplan Vennewatersweg 18, Heiloo ter inzage ligt. </text:p>
            <text:p text:style-name="common-al">
            <text:span text:style-name="nadrukvet">Inhoud bestemmingsplan</text:span>
          </text:p>
            <text:p text:style-name="common-al">Het bestemmingsplan maakt de bouw en exploitatie van transportbedrijf Van der Steen mogelijk op het perceel Vennewatersweg 18. In het plangebied wordt naast het transportbedrijf en de bestaande woning nog een extra (bedrijfs)woning toegestaan. </text:p>
            <text:p text:style-name="common-al">
            <text:span text:style-name="nadrukvet">Waar en wanneer kunt u stukken inzien?</text:span>
          </text:p>
            <text:p text:style-name="common-al">Het vastgestelde bestemmingsplan en de daarbij behorende stukken zijn met ingang van donderdag 9 november 2023 gedurende zes weken digitaal in te zien via <text:a xlink:href="http://www.ruimtelijkeplannen.nl" xlink:type="simple">www.ruimtelijkeplannen.nl</text:a> onder planID NL.IMRO.0399.bpvennewatersweg18-0401. Hiernaast zijn de stukken te vinden via <text:span text:style-name="nadrukondlijn">www.heiloo.nl/plannen-en-projecten-heiloo/inzage-procedures.</text:span></text:p>
            <text:p text:style-name="common-al">Daarnaast ligt het vastgestelde bestemmingsplan Vennewatersweg 18 ook ter inzage bij de informatiebalie in het gemeentehuis, Raadhuisplein 1 te Heiloo.</text:p>
            <text:p text:style-name="common-al">
            <text:span text:style-name="nadrukvet">Beroep</text:span>
          </text:p>
            <text:p text:style-name="common-al">Gedurende de periode dat het bestemmingsplan ter inzage ligt, kan beroep worden aangetekend bij de Afdeling bestuursrechtspaak van de Raad van State. Het beroepschrift dient te worden gericht aan de Afdeling bestuursrechtspraak van de Raad van State, Postbus 20019, 2500 EA Den Haag. </text:p>
            <text:p text:style-name="common-al">
            <text:span text:style-name="nadrukvet">Inwerkingtreding</text:span>
          </text:p>
            <text:p text:style-name="common-al">Het besluit tot vaststelling van het bestemmingsplan treedt in werking daags na afloop van de beroepstermijn. Het instellen van beroep schort de inwerkingtreding van het bestemmingsplan niet op. Degenen die beroep hebben ingesteld kunnen een verzoek om een voorlopige voorziening indienen. Als binnen de termijn naast het beroepschrift een verzoek om voorlopige voorziening is ingediend bij de voorzitter van de Afdeling bestuursrechtspraak van de Raad van State, treedt het besluit niet in werking voordat op het verzoek is beslist.</text:p>
            <text:p text:style-name="common-al">
            <text:span text:style-name="nadrukvet">Meer informatie</text:span>
          </text:p>
            <text:p text:style-name="common-al">Voor overige vragen, neem dan contact op met de heer D. Zondervan van het Domein Ruimtelijke Ontwikkeling, team Plannen en Projecten, telefoonnummer 0251 361 111 of via e-mail <text:span text:style-name="nadrukondlijn">dannyzondervan@debuch.nl</text:span>.</text:p>
            <text:p text:style-name="common-al">Heiloo, 8 november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7494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4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4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Heiloo</meta:user-defined>
    <meta:user-defined meta:name="OVERHEID.Informatietype/DC.type">officiële publicatie</meta:user-defined>
    <meta:user-defined meta:name="OVERHEIDop.Rubriek/DC.type">ruimtelijk plan of omgevingsdocument</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imtelijkplan/OVERHEIDop.bekendmakingBetreffendePlan">NL.IMRO.0399.BPvennewatersweg18-04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Vennewatersweg 18 in Heiloo</meta:user-defined>
    <meta:user-defined meta:name="DCTERMS.W3CDTF/DCTERMS.available">2023-11-08</meta:user-defined>
    <meta:user-defined meta:name="DCTERMS.W3CDTF/OVERHEIDop.jaargang">2023</meta:user-defined>
    <meta:user-defined meta:name="OVERHEIDop.publicationIssue">474944</meta:user-defined>
    <meta:user-defined meta:name="OVERHEIDop.GmbID/DC.identifier">gmb-2023-474944</meta:user-defined>
    <meta:user-defined meta:name="OVERHEIDop.versieInformatie"/>
  </office:meta>
</office:document-meta>
</file>