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kansspelautomatenvergunning voor 2 kansspelautomaten Veerhuys Lekkerkerk op de locatie Voorstraat 114, 2941 EW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1-11-2023 een besluit genomen op de aanvraag met zaaknummer 19311218402 voor een kansspelautomatenvergunning voor 2 kansspelautomaten Veerhuys Lekkerkerk op de locatie Voorstraat 114, 2941 EW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494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4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4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8402</meta:user-defined>
    <dc:language>nl</dc:language>
    <meta:user-defined meta:name="OVERHEIDop.locatietype/OVERHEIDop.gebiedsmarkering">Punt</meta:user-defined>
    <meta:user-defined meta:name="DC.title">Kennisgeving besluit op aanvraag voor een kansspelautomatenvergunning voor 2 kansspelautomaten Veerhuys Lekkerkerk op de locatie Voorstraat 114, 2941 EW Lekkerkerk</meta:user-defined>
    <meta:user-defined meta:name="DCTERMS.W3CDTF/DCTERMS.available">2023-11-08</meta:user-defined>
    <meta:user-defined meta:name="DCTERMS.W3CDTF/OVERHEIDop.jaargang">2023</meta:user-defined>
    <meta:user-defined meta:name="OVERHEIDop.publicationIssue">474942</meta:user-defined>
    <meta:user-defined meta:name="OVERHEIDop.GmbID/DC.identifier">gmb-2023-474942</meta:user-defined>
    <meta:user-defined meta:name="OVERHEIDop.versieInformatie"/>
  </office:meta>
</office:document-meta>
</file>