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Antoniusstraat 21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160</text:p>
            <text:p text:style-name="common-al">Locatie: Sint Antoniusstraat 21 te SCHIJF</text:p>
            <text:p text:style-name="common-al">Projectomschrijving: het wijzigen van de huidige winkelfunctie naar (horeca) snackbar op de begane grond en een woning op de eerste verdieping.</text:p>
            <text:p text:style-name="common-al">Activiteit: bouwen, afwijken bestemmingsplan</text:p>
            <text:p text:style-name="common-al">Beschikking verstuurd: 2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494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int Antoniusstraat 21 te SCHIJF</meta:user-defined>
    <meta:user-defined meta:name="DCTERMS.W3CDTF/DCTERMS.available">2023-11-08</meta:user-defined>
    <meta:user-defined meta:name="DCTERMS.W3CDTF/OVERHEIDop.jaargang">2023</meta:user-defined>
    <meta:user-defined meta:name="OVERHEIDop.publicationIssue">474941</meta:user-defined>
    <meta:user-defined meta:name="OVERHEIDop.GmbID/DC.identifier">gmb-2023-474941</meta:user-defined>
    <meta:user-defined meta:name="OVERHEIDop.versieInformatie"/>
  </office:meta>
</office:document-meta>
</file>