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intocht van Sinterklaas in de binnenstad, het winkelcentrum De Hoef en het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, Winkelcentrum De Hoef en Winkelcentrum De Mare:</text:span> het organiseren van de intocht van Sinterklaas </text:p>
            <text:p text:style-name="common-al">Zaaknummer: 0000568930</text:p>
            <text:p text:style-name="common-al">Datum evenement: 18 november 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8930</meta:user-defined>
    <dc:language>nl</dc:language>
    <meta:user-defined meta:name="OVERHEIDop.locatietype/OVERHEIDop.gebiedsmarkering">Gemeente</meta:user-defined>
    <meta:user-defined meta:name="DC.title">Toestemming voor het organiseren van de intocht van Sinterklaas in de binnenstad, het winkelcentrum De Hoef en het winkelcentrum De Mare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39</meta:user-defined>
    <meta:user-defined meta:name="OVERHEIDop.GmbID/DC.identifier">gmb-2023-474939</meta:user-defined>
    <meta:user-defined meta:name="OVERHEIDop.versieInformatie"/>
  </office:meta>
</office:document-meta>
</file>