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container voor het pand Langestraat 72 te Winschoten voor de periode 12 tot 1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container voor het pand Langestraat 72 te Winschoten voor de periode 12 tot 19 december 2023. Betreft verbouwing KPN-winkel. Verleend en verzonden op 3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493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3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93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container voor het pand Langestraat 72 te Winschoten voor de periode 12 tot 19 december 2023</meta:user-defined>
    <meta:user-defined meta:name="DCTERMS.W3CDTF/DCTERMS.available">2023-11-08</meta:user-defined>
    <meta:user-defined meta:name="DCTERMS.W3CDTF/OVERHEIDop.jaargang">2023</meta:user-defined>
    <meta:user-defined meta:name="OVERHEIDop.publicationIssue">474938</meta:user-defined>
    <meta:user-defined meta:name="OVERHEIDop.GmbID/DC.identifier">gmb-2023-474938</meta:user-defined>
    <meta:user-defined meta:name="OVERHEIDop.versieInformatie"/>
  </office:meta>
</office:document-meta>
</file>