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inrichten van een bouwplaats nabij Sint Vitusstraat 25, Winschoten in de periode 23 oktober tot en met 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inrichten van een bouwplaats nabij Sint Vitusstraat 25, Winschoten in de periode 23 oktober tot en met 1 december 2023. Betreft glasvervanging van een serie woningen. Verleend 2 november en verzonden op 3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49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inrichten van een bouwplaats nabij Sint Vitusstraat 25, Winschoten in de periode 23 oktober tot en met 1 december 2023</meta:user-defined>
    <meta:user-defined meta:name="DCTERMS.W3CDTF/DCTERMS.available">2023-11-08</meta:user-defined>
    <meta:user-defined meta:name="DCTERMS.W3CDTF/OVERHEIDop.jaargang">2023</meta:user-defined>
    <meta:user-defined meta:name="OVERHEIDop.publicationIssue">474931</meta:user-defined>
    <meta:user-defined meta:name="OVERHEIDop.GmbID/DC.identifier">gmb-2023-474931</meta:user-defined>
    <meta:user-defined meta:name="OVERHEIDop.versieInformatie"/>
  </office:meta>
</office:document-meta>
</file>