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bedrijfspand Zuiderbreedte 10, 3845M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2022-002611 voor uitbreiding bedrijfspand op locatie Zuiderbreedte 10, 3845M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49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breedte 10, 3845MC Harderwijk</meta:user-defined>
    <dc:language>nl</dc:language>
    <meta:user-defined meta:name="OVERHEIDop.locatietype/OVERHEIDop.gebiedsmarkering">Punt</meta:user-defined>
    <meta:user-defined meta:name="DC.title">Verlening omgevingsvergunning, uitbreiding bedrijfspand Zuiderbreedte 10, 3845MC Harder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93</meta:user-defined>
    <meta:user-defined meta:name="OVERHEIDop.GmbID/DC.identifier">gmb-2023-47493</meta:user-defined>
    <meta:user-defined meta:name="OVERHEIDop.versieInformatie"/>
  </office:meta>
</office:document-meta>
</file>