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bouwwerk (semi permanente huisvesting), Hoofdweg 103B, 9681 AC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1/2023, tijdelijk plaatsen bouwwerk (semi permanente huisvesting), Hoofdweg 103B, 9681 AC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492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2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2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bouwwerk (semi permanente huisvesting), Hoofdweg 103B, 9681 AC Midwolda</meta:user-defined>
    <meta:user-defined meta:name="DCTERMS.W3CDTF/DCTERMS.available">2023-11-08</meta:user-defined>
    <meta:user-defined meta:name="DCTERMS.W3CDTF/OVERHEIDop.jaargang">2023</meta:user-defined>
    <meta:user-defined meta:name="OVERHEIDop.publicationIssue">474928</meta:user-defined>
    <meta:user-defined meta:name="OVERHEIDop.GmbID/DC.identifier">gmb-2023-474928</meta:user-defined>
    <meta:user-defined meta:name="OVERHEIDop.versieInformatie"/>
  </office:meta>
</office:document-meta>
</file>