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rikaweg 4, 4561 PA Hulst, Hulst (HUL00) N 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afdak aan Afrikaweg 4, 4561 PA Hulst, Hulst (HUL00) N 898</text:span>
          </text:p>
            <text:p text:style-name="common-al">De gemeente Gemeente Hulst heeft een aanvraag voor een omgevingsvergunning ontvangen. De vergunning is aangevraagd voor het plaatsen van zonnepanelen op afdak aan Afrikaweg 4, 4561 PA Hulst, Hulst (HUL00) N 898.</text:p>
            <text:p text:style-name="common-al">
            
          </text:p>
            <text:p text:style-name="common-al">Zaaknummer: 067764232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7492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2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2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42325</meta:user-defined>
    <meta:user-defined meta:name="DCTERMS.abstract">Aanvraag vergunning voor 0677642325 het plaatsen van zonnepanelen op afdak aan Afrikaweg 4, 4561 PA Hulst, Hulst (HUL00) N 898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, Afrikaweg 4, 4561 PA Hulst, Hulst (HUL00) N 898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926</meta:user-defined>
    <meta:user-defined meta:name="OVERHEIDop.GmbID/DC.identifier">gmb-2023-474926</meta:user-defined>
    <meta:user-defined meta:name="OVERHEIDop.versieInformatie"/>
  </office:meta>
</office:document-meta>
</file>