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lozen van grondwater op de bodem op de locatie Markettenweg te Dordrecht     zaaknummer Z-23-4307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tijdelijk lozen van grondwater op de bodem op de locatie Markettenweg te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492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2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2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lozen van grondwater op de bodem op de locatie Markettenweg te Dordrecht     zaaknummer Z-23-430795</meta:user-defined>
    <meta:user-defined meta:name="DCTERMS.W3CDTF/DCTERMS.available">2023-11-08</meta:user-defined>
    <meta:user-defined meta:name="DCTERMS.W3CDTF/OVERHEIDop.jaargang">2023</meta:user-defined>
    <meta:user-defined meta:name="OVERHEIDop.publicationIssue">474925</meta:user-defined>
    <meta:user-defined meta:name="OVERHEIDop.GmbID/DC.identifier">gmb-2023-474925</meta:user-defined>
    <meta:user-defined meta:name="OVERHEIDop.versieInformatie"/>
  </office:meta>
</office:document-meta>
</file>