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8 5731B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8 5731BV Mierlo</text:p>
            <text:p text:style-name="common-al">Datum ontvangst: 04-11-2023</text:p>
            <text:p text:style-name="common-al">Omschrijving: het plaatsen van een overkapping en erfafscheiding</text:p>
            <text:p text:style-name="common-al">Zaaknummer: 1771187813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492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8131</meta:user-defined>
    <meta:user-defined meta:name="DCTERMS.abstract">Kerkakker 8 Mierlo - het plaatsen van een overkapping en erfafscheiding</meta:user-defined>
    <dc:language>nl</dc:language>
    <meta:user-defined meta:name="OVERHEIDop.locatietype/OVERHEIDop.gebiedsmarkering">Punt</meta:user-defined>
    <meta:user-defined meta:name="DC.title">Kennisgeving ontvangst aanvraag omgevingsvergunning Kerkakkers 8 5731BV Mier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4922</meta:user-defined>
    <meta:user-defined meta:name="OVERHEIDop.GmbID/DC.identifier">gmb-2023-474922</meta:user-defined>
    <meta:user-defined meta:name="OVERHEIDop.versieInformatie"/>
  </office:meta>
</office:document-meta>
</file>