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dijk 1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endijk 1, 9628TM, voor het vervangen van de vloer/fundering, 3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492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2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2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endijk 1 Siddeburen aanvraag omgevingsvergun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21</meta:user-defined>
    <meta:user-defined meta:name="OVERHEIDop.GmbID/DC.identifier">gmb-2023-474921</meta:user-defined>
    <meta:user-defined meta:name="OVERHEIDop.versieInformatie"/>
  </office:meta>
</office:document-meta>
</file>