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de verkoop van oliebollen op het Vredesplein te Beerta voor de periode 17 t/m 3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Standplaatsvergunning (incidenteel) voor de verkoop van oliebollen op het Vredesplein te Beerta voor de periode 17 t/m 31 december 2023. Verleend en verzonden op 1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492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2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2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de verkoop van oliebollen op het Vredesplein te Beerta voor de periode 17 t/m 31 december 2023</meta:user-defined>
    <meta:user-defined meta:name="DCTERMS.W3CDTF/DCTERMS.available">2023-11-08</meta:user-defined>
    <meta:user-defined meta:name="DCTERMS.W3CDTF/OVERHEIDop.jaargang">2023</meta:user-defined>
    <meta:user-defined meta:name="OVERHEIDop.publicationIssue">474920</meta:user-defined>
    <meta:user-defined meta:name="OVERHEIDop.GmbID/DC.identifier">gmb-2023-474920</meta:user-defined>
    <meta:user-defined meta:name="OVERHEIDop.versieInformatie"/>
  </office:meta>
</office:document-meta>
</file>