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kerstbomen aan een gedeelte van het Kerk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gedeelte van het Kerkplein te Alkmaar:</text:span> voor de verkoop van kerstbomen</text:p>
            <text:p text:style-name="common-al">Zaaknummer: 00005748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91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4863</meta:user-defined>
    <dc:language>nl</dc:language>
    <meta:user-defined meta:name="OVERHEIDop.locatietype/OVERHEIDop.gebiedsmarkering">Weg</meta:user-defined>
    <meta:user-defined meta:name="DC.title">Toestemming voor de verkoop van kerstbomen aan een gedeelte van het Kerkplein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13</meta:user-defined>
    <meta:user-defined meta:name="OVERHEIDop.GmbID/DC.identifier">gmb-2023-474913</meta:user-defined>
    <meta:user-defined meta:name="OVERHEIDop.versieInformatie"/>
  </office:meta>
</office:document-meta>
</file>