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organiseren van het hardloopevenement Hunebedloop en Oekjeugdloop op 6 mei 2023, Z2023-00265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</text:p>
            <text:p text:style-name="last-al">het organiseren van het hardloopevenement Hunebedloop en Oekjeugdloop op 6 mei 2023 (Z2023-0026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Borger, Hoofdstraat (plein), het organiseren van het hardloopevenement Hunebedloop en Oekjeugdloop op 6 mei 2023, Z2023-002654 (aanvraag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91</meta:user-defined>
    <meta:user-defined meta:name="OVERHEIDop.GmbID/DC.identifier">gmb-2023-47491</meta:user-defined>
    <meta:user-defined meta:name="OVERHEIDop.versieInformatie"/>
  </office:meta>
</office:document-meta>
</file>