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/vervangen raam en kozijn voorgevel woning aan Stationsstraat 6 te Beilen (3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wijzigen/vervangen raam en kozijn voorgevel woning  aan Stationsstraat 6 te Hooghalen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7490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0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0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/vervangen raam en kozijn voorgevel woning aan Stationsstraat 6 te Beilen (3-11-2023)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906</meta:user-defined>
    <meta:user-defined meta:name="OVERHEIDop.GmbID/DC.identifier">gmb-2023-474906</meta:user-defined>
    <meta:user-defined meta:name="OVERHEIDop.versieInformatie"/>
  </office:meta>
</office:document-meta>
</file>