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in de voortuin en een haag ondersteunende constructie aan Glipper Dreef 4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overkapping in de voortuin en een haag ondersteunende constructie aan Glipper Dreef 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oktober 2023. De gemeente Heemstede neemt daarover tot en met 20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9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overkapping in de voortuin en een haag ondersteunende constructie aan Glipper Dreef 48</meta:user-defined>
    <meta:user-defined meta:name="DCTERMS.W3CDTF/DCTERMS.available">2023-11-08</meta:user-defined>
    <meta:user-defined meta:name="DCTERMS.W3CDTF/OVERHEIDop.jaargang">2023</meta:user-defined>
    <meta:user-defined meta:name="OVERHEIDop.publicationIssue">474901</meta:user-defined>
    <meta:user-defined meta:name="OVERHEIDop.GmbID/DC.identifier">gmb-2023-474901</meta:user-defined>
    <meta:user-defined meta:name="OVERHEIDop.versieInformatie"/>
  </office:meta>
</office:document-meta>
</file>