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166 5575AH Luyksgestel, verlengen van de vergunning voor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76</text:p>
            <text:p text:style-name="common-al">Locatie: Dorpstraat 166 5575AH Luyksgestel</text:p>
            <text:p text:style-name="common-al">Omschrijving: verlengen van de vergunning voor het plaatsen van een stacaravan</text:p>
            <text:p text:style-name="common-al">Het besluit is verzonden op 06-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8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6</meta:user-defined>
    <meta:user-defined meta:name="DCTERMS.abstract">verlengen van de vergunning voor het plaatsen van een stacaravan</meta:user-defined>
    <dc:language>nl</dc:language>
    <meta:user-defined meta:name="OVERHEIDop.locatietype/OVERHEIDop.gebiedsmarkering">Punt</meta:user-defined>
    <meta:user-defined meta:name="DC.title">Verleende omgevingsvergunning voor Dorpstraat 166 5575AH Luyksgestel, verlengen van de vergunning voor het plaatsen van een stacaravan</meta:user-defined>
    <meta:user-defined meta:name="DCTERMS.W3CDTF/DCTERMS.available">2023-11-08</meta:user-defined>
    <meta:user-defined meta:name="DCTERMS.W3CDTF/OVERHEIDop.jaargang">2023</meta:user-defined>
    <meta:user-defined meta:name="OVERHEIDop.publicationIssue">474897</meta:user-defined>
    <meta:user-defined meta:name="OVERHEIDop.GmbID/DC.identifier">gmb-2023-474897</meta:user-defined>
    <meta:user-defined meta:name="OVERHEIDop.versieInformatie"/>
  </office:meta>
</office:document-meta>
</file>