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tracé van Westkade 123 in Sas van Gent naar Finlandweg 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7 september 2023 een aanvraag omgevingsvergunning met zaaknummer <text:span text:style-name="nadrukvet">Z2023-00000950</text:span> voorhet uitvoeren van werken t.b.v. kabeltrace Terneuzen gelegen aan de tracé van <text:span text:style-name="nadrukvet">Westkade 123 in Sas van Gent naar Finlandweg 3 in West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489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0</meta:user-defined>
    <meta:user-defined meta:name="DCTERMS.abstract">Betreft: Beschikking verlenging beslistermijn op locatie tracé van Westkade 123 in Sas van Gent naar Finlandweg 3 in Westdorpe</meta:user-defined>
    <dc:language>nl</dc:language>
    <meta:user-defined meta:name="OVERHEIDop.locatietype/OVERHEIDop.gebiedsmarkering">Lijn</meta:user-defined>
    <meta:user-defined meta:name="DC.title">Verlenging beslistermijn - tracé van Westkade 123 in Sas van Gent naar Finlandweg 3 in Westdorp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93</meta:user-defined>
    <meta:user-defined meta:name="OVERHEIDop.GmbID/DC.identifier">gmb-2023-474893</meta:user-defined>
    <meta:user-defined meta:name="OVERHEIDop.versieInformatie"/>
  </office:meta>
</office:document-meta>
</file>