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 32, het organiseren van de mascotte parade door het centrum van Borger op 25 maart 2023, Z2023-0027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 32</text:p>
            <text:p text:style-name="last-al">het organiseren van de mascotte parade door het centrum van Borger op 25 maart 2023 (Z2023-00277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8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Hoofdstraat 32, het organiseren van de mascotte parade door het centrum van Borger op 25 maart 2023, Z2023-002772 (aanvraag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89</meta:user-defined>
    <meta:user-defined meta:name="OVERHEIDop.GmbID/DC.identifier">gmb-2023-47489</meta:user-defined>
    <meta:user-defined meta:name="OVERHEIDop.versieInformatie"/>
  </office:meta>
</office:document-meta>
</file>