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kansspelautomatenvergunning voor 2 kansspelautomaten café De Amstelbron op de locatie Kerkweg 117, 2941 BJ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01-11-2023 een besluit genomen op de aanvraag met zaaknummer 19311218391 voor een kansspelautomatenvergunning voor 2 kansspelautomaten café De Amstelbron op de locatie Kerkweg 117, 2941 BJ Lekkerkerk.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74889</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889</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889</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218391</meta:user-defined>
    <dc:language>nl</dc:language>
    <meta:user-defined meta:name="OVERHEIDop.locatietype/OVERHEIDop.gebiedsmarkering">Punt</meta:user-defined>
    <meta:user-defined meta:name="DC.title">Kennisgeving besluit op aanvraag voor een kansspelautomatenvergunning voor 2 kansspelautomaten café De Amstelbron op de locatie Kerkweg 117, 2941 BJ Lekkerkerk</meta:user-defined>
    <meta:user-defined meta:name="DCTERMS.W3CDTF/DCTERMS.available">2023-11-08</meta:user-defined>
    <meta:user-defined meta:name="DCTERMS.W3CDTF/OVERHEIDop.jaargang">2023</meta:user-defined>
    <meta:user-defined meta:name="OVERHEIDop.publicationIssue">474889</meta:user-defined>
    <meta:user-defined meta:name="OVERHEIDop.GmbID/DC.identifier">gmb-2023-474889</meta:user-defined>
    <meta:user-defined meta:name="OVERHEIDop.versieInformatie"/>
  </office:meta>
</office:document-meta>
</file>