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stgesteld bestemmingsplan Westerhoeve,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met ingang van 9 november 2023 voor een periode van zes weken voor een ieder ter inzage ligt: </text:p>
            <text:p text:style-name="common-al"/>
            <text:list text:style-name="id1-3-2-1-1-3">
              <text:list-item text:style-override="id1-3-2-1-1-3-1">
                <text:number>1.</text:number>
                <text:p text:style-name="al">het op 30 oktober 2023 door de raad <text:span text:style-name="nadrukcur">gewijzigd </text:span>vastgestelde bestemmingsplan, Heiloo.</text:p>
                <text:p text:style-name="al"/>
              </text:list-item>
            </text:list>
            <text:p text:style-name="common-al">Inhoud bestemmingsplan</text:p>
            <text:p text:style-name="common-al">Het bestemmingsplan Westerhoeve Heiloo voorziet in het herbestemmen van een voormalig camping &amp; bungalowpark aan de Westerweg in een woningbouwlocatie voor 54 nieuwe woningen en herbestemming van 3 bestaande recreatiewoningen.</text:p>
            <text:p text:style-name="common-al"/>
            <text:p text:style-name="common-al">
            <text:span text:style-name="nadrukvet">
              <text:span text:style-name="nadrukcur">Ambtshalve wijziging</text:span>
            </text:span>
          </text:p>
            <text:p text:style-name="common-al">In de vastgestelde versie van het bestemmingsplan is ten opzichte van het ontwerp de volgende wijziging doorgevoerd:<text:span text:style-name="nadrukcur">‘Voor het plangebied Westerhoeve is door BurodB een Akoestisch onderzoek uitgevoerd. Uit het akoestisch onderzoek is gebleken dat ter plaatse van de drie te herbestemmen recreatiewoningen een geluidsbelasting optreedt ten gevolge van het wegverkeer tot maximaal 58 dB. Dit is een aandachtspunt bij de plantoetsing in het kader van een aanvraag omgevingsvergunning. Als de herbestemming nu wordt uitgevoerd, moeten de in de in het akoestisch onderzoeksrapport aangegeven ‘maatregelen’ ook uitgevoerd worden. Hiervoor is het noodzakelijk in de planregels een voorwaardelijke verplichting op te nemen die aansluit bij de resultaten van het akoestisch onderzoeksrapport. </text:span></text:p>
            <text:p text:style-name="common-al">
            <text:span text:style-name="nadrukcur">Aanbevolen wordt om bij de inrichting van de panden tot (reguliere) woningen rekening te houden met voldoende geluidwerende gevels, uitgaande van nieuwbouweisen van het Bouwbesluit 2012. Daarmee kan een akoestisch acceptabel woon- en leefklimaat worden geborgd. Een bouwbesluittoetsing heeft uitgewezen dat de Rc-waarden van de gevels voldoen aan de eisen van het Bouwbesluit 2012. Een aanvullend geluidsonderzoek moet uitwijzen of dit voor geluidwerende gevels ook het geval is.</text:span>
          </text:p>
            <text:p text:style-name="common-al">
            <text:span text:style-name="nadrukcur">De voorwaardelijke verplichting geldt dan voor de drie bestaande (recreatie)woningen met de adressen Westerweg 377a4, 377a5 en 377a6.’</text:span>
          </text:p>
            <text:p text:style-name="common-al"/>
            <text:p text:style-name="common-al">Waar en wanneer kunt u stukken inzien?</text:p>
            <text:p text:style-name="common-al">Het vastgestelde bestemmingsplan Westerhoeve met bijlagen is met ingang van 9 november 2023 gedurende een periode van zes weken digitaal in te zien via <text:a xlink:href="http://www.ruimtelijkeplannen.nl" xlink:type="simple">www.ruimtelijkeplannen.nl</text:a> onder planID NL.IMRO.0399.BPWesterhoeve-0401 en <text:a xlink:href="http://www.heiloo.nl/inzage" xlink:type="simple">www.heiloo.nl/inzage</text:a>. Daarnaast ligt het bestemmingsplan ter inzage in het gemeentehuis van Heiloo, Raadhuisplein 1, 1851 JL Heiloo.</text:p>
            <text:p text:style-name="common-al"/>
            <text:p text:style-name="common-al">Hoe kunt u reageren?</text:p>
            <text:p text:style-name="common-al">Ingevolge artikel 3.8 van de Wet ruimtelijke ordening treedt het besluit tot vaststelling van het bestemmingsplan, in werking met ingang van de dag na die waarop de genoemde beroepstermijn afloopt. Wilt u beroep instellen tegen het bestemmingsplan dat de raad heeft vastgesteld?</text:p>
            <text:list text:style-name="id1-3-2-1-1-17">
              <text:list-item text:style-override="id1-3-2-1-1-17-1">
                <text:number>1.</text:number>
                <text:p text:style-name="al">Als u belanghebbende bent kunt u altijd beroep aantekenen, ook al hebt u geen zienswijzen op het ontwerpbestemmingsplan ingediend;</text:p>
              </text:list-item>
              <text:list-item text:style-override="id1-3-2-1-1-17-2">
                <text:number>2.</text:number>
                <text:p text:style-name="al">Als u geen belanghebbende bent, kunt u alleen beroep aantekenen als u op het ontwerpbestemmingsplan een zienswijze hebt ingediend;  Dit laatste geldt echter niet in de volgende twee gevallen:</text:p>
                <text:p text:style-name="al"/>
              </text:list-item>
              <text:list-item text:style-override="id1-3-2-1-1-17-3">
                <text:number>3.</text:number>
                <text:p text:style-name="al">Als u kunt aantonen dat u redelijkerwijs niet in staat bent geweest zich tijdig tot de raad te wenden, of</text:p>
              </text:list-item>
              <text:list-item text:style-override="id1-3-2-1-1-17-4">
                <text:number>4.</text:number>
                <text:p text:style-name="al">Als u beroep wilt instellen tegen wijzigingen die de raad pas bij de vaststelling van het bestemmingsplan in het ontwerp heeft aangebracht.</text:p>
                <text:p text:style-name="al"/>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vaststellingsbesluit waartegen het gericht is en de gronden van het beroep. Digitaal indienen kan via: <text:a xlink:href="https://digitaalloket.raadvanstate.nl" xlink:type="simple">https://digitaalloket.raadvanstate.nl</text:a>.</text:p>
            <text:p text:style-name="common-al"/>
            <text:p text:style-name="common-al">Het instellen van beroep schorst de inwerkingtreding van het bestemmingsplan niet op. Degenen die beroep hebben ingesteld kunnen, indien er aanleiding toe wordt gezien, de staatsraad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om voorlopige voorziening is beslist.</text:p>
            <text:p text:style-name="common-al"/>
            <text:p text:style-name="common-al">Meer informatie?</text:p>
            <text:p text:style-name="common-al">Voor meer informatie kunt u contact opnemen met mevrouw S. Jager van het team Plannen en Projecten, gemeente Heiloo, telefoonnummer 088-909 9076 of stuur een e-mail naar <text:a xlink:href="mailto:sandrajager@debuch.nl" xlink:type="simple">sandrajager@debuch.nl</text:a> </text:p>
            <text:p text:style-name="common-al"/>
            <text:p text:style-name="last-al">
            <text:span text:style-name="nadrukcur">Heiloo, 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48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Westerhoeve-04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gesteld bestemmingsplan Westerhoeve, Heiloo</meta:user-defined>
    <meta:user-defined meta:name="DCTERMS.W3CDTF/DCTERMS.available">2023-11-08</meta:user-defined>
    <meta:user-defined meta:name="DCTERMS.W3CDTF/OVERHEIDop.jaargang">2023</meta:user-defined>
    <meta:user-defined meta:name="OVERHEIDop.publicationIssue">474886</meta:user-defined>
    <meta:user-defined meta:name="OVERHEIDop.GmbID/DC.identifier">gmb-2023-474886</meta:user-defined>
    <meta:user-defined meta:name="OVERHEIDop.versieInformatie"/>
  </office:meta>
</office:document-meta>
</file>