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brandveilig gebruik voor NGK 'Het Kruispunt', Brethouwerstraat 19, 7721X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3 heeft het college van burgemeester en wethouders van de gemeente Dalfsen onderstaande aanvraag ontvangen:</text:p>
            <text:p text:style-name="common-al">
            <text:span text:style-name="nadrukvet">Kenmerk:</text:span> Z/23/7082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ethouwerstraat 19, 7721XM Dalfsen</text:p>
            <text:p text:style-name="common-al">
            <text:span text:style-name="nadrukvet">Projectomschrijving:</text:span> aanvraag brandveilig gebruik voor NGK 'Het Kruispunt'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88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708274</meta:user-defined>
    <meta:user-defined meta:name="DCTERMS.abstract">aanvraag brandveilig gebruik voor NGK 'Het Kruispunt'</meta:user-defined>
    <dc:language>nl</dc:language>
    <meta:user-defined meta:name="OVERHEIDop.locatietype/OVERHEIDop.gebiedsmarkering">Punt</meta:user-defined>
    <meta:user-defined meta:name="DC.title">Aanvraag omgevingsvergunning voor aanvraag brandveilig gebruik voor NGK 'Het Kruispunt', Brethouwerstraat 19, 7721XM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4880</meta:user-defined>
    <meta:user-defined meta:name="OVERHEIDop.GmbID/DC.identifier">gmb-2023-474880</meta:user-defined>
    <meta:user-defined meta:name="OVERHEIDop.versieInformatie"/>
  </office:meta>
</office:document-meta>
</file>