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sterken van de woning op het perceel Polderweg 15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sterken van de woning op het perceel Polderweg 15, 9682 XS Oostwold. Door dit besluit is de nieuwe uiterste beslisdatum 14 december 2023.</text:p>
            <text:p text:style-name="common-al"/>
            <text:p text:style-name="last-al">Winschoten, 8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48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versterken van de woning op het perceel Polderweg 15, 9682 XS Oostwo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76</meta:user-defined>
    <meta:user-defined meta:name="OVERHEIDop.GmbID/DC.identifier">gmb-2023-474876</meta:user-defined>
    <meta:user-defined meta:name="OVERHEIDop.versieInformatie"/>
  </office:meta>
</office:document-meta>
</file>