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707, 1566 EE Assendelft - het wijziging gebruiksfunctie van groepszorgwoning voor zorg woongebouw (nie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132 - het wijziging gebruiksfunctie van groepszorgwoning voor zorg woongebouw (nieuw) op de locatie Dorpsstraat 707, 1566 EE Assendelft</text:p>
            <text:p text:style-name="common-al">Aanvraag ontvangen: 27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8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5132</meta:user-defined>
    <dc:language>nl</dc:language>
    <meta:user-defined meta:name="OVERHEIDop.locatietype/OVERHEIDop.gebiedsmarkering">Punt</meta:user-defined>
    <meta:user-defined meta:name="DC.title">Aanvraag omgevingsvergunning - Dorpsstraat 707, 1566 EE Assendelft - het wijziging gebruiksfunctie van groepszorgwoning voor zorg woongebouw (nieuw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75</meta:user-defined>
    <meta:user-defined meta:name="OVERHEIDop.GmbID/DC.identifier">gmb-2023-474875</meta:user-defined>
    <meta:user-defined meta:name="OVERHEIDop.versieInformatie"/>
  </office:meta>
</office:document-meta>
</file>