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nabij het gemaal Lovenweg (TNZ00-U-1063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5 september 2023 een aanvraag omgevingsvergunning met zaaknummer <text:span text:style-name="nadrukvet">Z2023-00000943</text:span> voorhet aanleggen van een vispassage gelegen aan de nabij het <text:span text:style-name="nadrukvet">gemaal Lovenweg (TNZ00-U-1063) in Hoek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8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487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43</meta:user-defined>
    <meta:user-defined meta:name="DCTERMS.abstract">Betreft: Beschikking verlenging beslistermijn op locatie nabij het gemaal Lovenweg (TNZ00-U-1063) in Hoek</meta:user-defined>
    <dc:language>nl</dc:language>
    <meta:user-defined meta:name="OVERHEIDop.locatietype/OVERHEIDop.gebiedsmarkering">Punt</meta:user-defined>
    <meta:user-defined meta:name="DC.title">Verlenging beslistermijn - nabij het gemaal Lovenweg (TNZ00-U-1063) in Hoe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73</meta:user-defined>
    <meta:user-defined meta:name="OVERHEIDop.GmbID/DC.identifier">gmb-2023-474873</meta:user-defined>
    <meta:user-defined meta:name="OVERHEIDop.versieInformatie"/>
  </office:meta>
</office:document-meta>
</file>