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orndijk 2a, 1231N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23 een aanvraag omgevingsvergunning ontvangen voor het vervangen van de beschoeiing op Horndijk 2a, 1231NV Loosdrecht. De aanvraag is geregistreerd onder zaaknummer Z2023-000005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487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4</meta:user-defined>
    <meta:user-defined meta:name="DCTERMS.abstract">Betreft: Aanvraag op locatie Horndijk 2a, 1231NV Loosdrecht startdatum: 29 oktober 2023</meta:user-defined>
    <dc:language>nl</dc:language>
    <meta:user-defined meta:name="OVERHEIDop.locatietype/OVERHEIDop.gebiedsmarkering">Punt</meta:user-defined>
    <meta:user-defined meta:name="DC.title">Kennisgeving ontvangst Omgevingsvergunning, Horndijk 2a, 1231NV Loosdre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72</meta:user-defined>
    <meta:user-defined meta:name="OVERHEIDop.GmbID/DC.identifier">gmb-2023-474872</meta:user-defined>
    <meta:user-defined meta:name="OVERHEIDop.versieInformatie"/>
  </office:meta>
</office:document-meta>
</file>