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, Spijkerweg 3 te Spijk, voor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 heeft ontvangen:</text:p>
            <text:p text:style-name="common-al">het veranderen van een inrichting aan Spijkerweg 3 te Spijk; afgehandeld op 26 oktober 2023</text:p>
            <text:p text:style-name="common-al">De publicatie van deze melding heeft uitsluitend een informatief karakter en er kunnen geen bezwaren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487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, Spijkerweg 3 te Spijk, voor het veranderen van een inricht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70</meta:user-defined>
    <meta:user-defined meta:name="OVERHEIDop.GmbID/DC.identifier">gmb-2023-474870</meta:user-defined>
    <meta:user-defined meta:name="OVERHEIDop.versieInformatie"/>
  </office:meta>
</office:document-meta>
</file>