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overlegruimte Sporthal De Eendracht, Nieuweweg 5, 7948 AA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overlegruimte Sporthal De Eendracht aan de Nieuweweg 5, 7948 AA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11-2023. We nemen over de aanvraag waarschijnlijk voor 02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486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32311</meta:user-defined>
    <meta:user-defined meta:name="DCTERMS.abstract">het bouwen van een overlegruimte Sporthal De Eendracht</meta:user-defined>
    <dc:language>nl</dc:language>
    <meta:user-defined meta:name="OVERHEIDop.locatietype/OVERHEIDop.gebiedsmarkering">Punt</meta:user-defined>
    <meta:user-defined meta:name="DC.title">Aanvraag omgevingsvergunning regulier, het bouwen van een overlegruimte Sporthal De Eendracht, Nieuweweg 5, 7948 AA Nije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68</meta:user-defined>
    <meta:user-defined meta:name="OVERHEIDop.GmbID/DC.identifier">gmb-2023-474868</meta:user-defined>
    <meta:user-defined meta:name="OVERHEIDop.versieInformatie"/>
  </office:meta>
</office:document-meta>
</file>