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ver 54A, 1551 SK Westzaan - het verbouwen en uitbreiden van een bedrijfsgebouw naar een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61 - het verbouwen en uitbreiden van een bedrijfsgebouw naar een woonruimte, de uitbreiding betreft een dakverhoging op de locatie Weiver 54A, 1551 SK Westzaan</text:p>
            <text:p text:style-name="common-al">Aanvraag ontvangen: 1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61</meta:user-defined>
    <meta:user-defined meta:name="DCTERMS.abstract">de uitbreiding betreft een dakverhoging</meta:user-defined>
    <dc:language>nl</dc:language>
    <meta:user-defined meta:name="OVERHEIDop.locatietype/OVERHEIDop.gebiedsmarkering">Punt</meta:user-defined>
    <meta:user-defined meta:name="DC.title">Aanvraag omgevingsvergunning - Weiver 54A, 1551 SK Westzaan - het verbouwen en uitbreiden van een bedrijfsgebouw naar een woonruimt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66</meta:user-defined>
    <meta:user-defined meta:name="OVERHEIDop.GmbID/DC.identifier">gmb-2023-474866</meta:user-defined>
    <meta:user-defined meta:name="OVERHEIDop.versieInformatie"/>
  </office:meta>
</office:document-meta>
</file>