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moutstraat 24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30157</text:p>
            <text:p text:style-name="common-al">Locatie: Smoutstraat 24 te SPRUNDEL</text:p>
            <text:p text:style-name="common-al">Projectomschrijving: het plaatsen van een dakkapel</text:p>
            <text:p text:style-name="common-al">Activiteit: bouwen</text:p>
            <text:p text:style-name="common-al">Beschikking verstuurd: 2 november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7486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6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6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Smoutstraat 24 te SPRUNDEL</meta:user-defined>
    <meta:user-defined meta:name="DCTERMS.W3CDTF/DCTERMS.available">2023-11-08</meta:user-defined>
    <meta:user-defined meta:name="DCTERMS.W3CDTF/OVERHEIDop.jaargang">2023</meta:user-defined>
    <meta:user-defined meta:name="OVERHEIDop.publicationIssue">474865</meta:user-defined>
    <meta:user-defined meta:name="OVERHEIDop.GmbID/DC.identifier">gmb-2023-474865</meta:user-defined>
    <meta:user-defined meta:name="OVERHEIDop.versieInformatie"/>
  </office:meta>
</office:document-meta>
</file>