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itrijtseweg 11 5571XJ Berge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833</text:p>
            <text:p text:style-name="common-al">Locatie: Witrijtseweg 11 5571XJ Bergeijk</text:p>
            <text:p text:style-name="common-al">Omschrijving: plaatsen van een woonunit</text:p>
            <text:p text:style-name="common-al">Het besluit is verzonden op 06-11-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486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6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6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833</meta:user-defined>
    <meta:user-defined meta:name="DCTERMS.abstract">plaatsen van een woonunit</meta:user-defined>
    <dc:language>nl</dc:language>
    <meta:user-defined meta:name="OVERHEIDop.locatietype/OVERHEIDop.gebiedsmarkering">Punt</meta:user-defined>
    <meta:user-defined meta:name="DC.title">Verleende omgevingsvergunning voor Witrijtseweg 11 5571XJ Bergeijk, plaatsen van een woonunit</meta:user-defined>
    <meta:user-defined meta:name="DCTERMS.W3CDTF/DCTERMS.available">2023-11-08</meta:user-defined>
    <meta:user-defined meta:name="DCTERMS.W3CDTF/OVERHEIDop.jaargang">2023</meta:user-defined>
    <meta:user-defined meta:name="OVERHEIDop.publicationIssue">474860</meta:user-defined>
    <meta:user-defined meta:name="OVERHEIDop.GmbID/DC.identifier">gmb-2023-474860</meta:user-defined>
    <meta:user-defined meta:name="OVERHEIDop.versieInformatie"/>
  </office:meta>
</office:document-meta>
</file>