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kantoor aan huis, Misthoorn 27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1/2023, realiseren kantoor aan huis, Misthoorn 27, 9685 C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485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5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5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kantoor aan huis, Misthoorn 27, 9685 CB Blauwesta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59</meta:user-defined>
    <meta:user-defined meta:name="OVERHEIDop.GmbID/DC.identifier">gmb-2023-474859</meta:user-defined>
    <meta:user-defined meta:name="OVERHEIDop.versieInformatie"/>
  </office:meta>
</office:document-meta>
</file>