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groten woning, Blijhamsterweg 84, 9672 AB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3/11/2023, vergroten woning, Blijhamsterweg 84, 9672 AB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8 nov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74852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85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85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vergroten woning, Blijhamsterweg 84, 9672 AB Winschoten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852</meta:user-defined>
    <meta:user-defined meta:name="OVERHEIDop.GmbID/DC.identifier">gmb-2023-474852</meta:user-defined>
    <meta:user-defined meta:name="OVERHEIDop.versieInformatie"/>
  </office:meta>
</office:document-meta>
</file>