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isoleren van de zijgevel en het verwijderen van een schoorsteen, Bessemerlaan 129 te Utrecht, HZ_WABO-23-3699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semerlaan 129 te Utrecht</text:span>
          </text:p>
            <text:p text:style-name="common-al">HZ_WABO-23-36998</text:p>
            <text:p text:style-name="common-al">Toelichting:  het isoleren van de zijgevel en het verwijderen van een schoorsteen</text:p>
            <text:p text:style-name="common-al">Datum ontvangst aanvraag: 2 november 2023</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74850</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4850</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4850</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et isoleren van de zijgevel en het verwijderen van een schoorsteen, Bessemerlaan 129 te Utrecht, HZ_WABO-23-36998</meta:user-defined>
    <meta:user-defined meta:name="DCTERMS.W3CDTF/DCTERMS.available">2023-11-08</meta:user-defined>
    <meta:user-defined meta:name="DCTERMS.W3CDTF/OVERHEIDop.jaargang">2023</meta:user-defined>
    <meta:user-defined meta:name="OVERHEIDop.externeBijlage">Aanvraagdocument  publiceerbaar-A|exb-2023-52294</meta:user-defined>
    <meta:user-defined meta:name="OVERHEIDop.publicationIssue">474850</meta:user-defined>
    <meta:user-defined meta:name="OVERHEIDop.GmbID/DC.identifier">gmb-2023-474850</meta:user-defined>
    <meta:user-defined meta:name="OVERHEIDop.versieInformatie"/>
  </office:meta>
</office:document-meta>
</file>