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Kloosterlaan 15, 9677 PP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23, kappen berk, Kloosterlaan 15, 9677 PP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484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Kloosterlaan 15, 9677 PP Heiligerle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45</meta:user-defined>
    <meta:user-defined meta:name="OVERHEIDop.GmbID/DC.identifier">gmb-2023-474845</meta:user-defined>
    <meta:user-defined meta:name="OVERHEIDop.versieInformatie"/>
  </office:meta>
</office:document-meta>
</file>