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627341, Brasserskade 4 2631N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Nieuwbouw Ipse de Bruggen, Brasserskade 4 Nootdorp </text:p>
            <text:p text:style-name="common-al">OLO-nummer: 7627341</text:p>
            <text:p text:style-name="common-al">Locatie: Brasserskade 4 2631NC Nootdorp</text:p>
            <text:p text:style-name="common-al">Datum besluit: 03-1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484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4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4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6699</meta:user-defined>
    <meta:user-defined meta:name="DCTERMS.abstract">Nieuwbouw Ipse de Bruggen, Brasserskade 4 Nootdorp</meta:user-defined>
    <dc:language>nl</dc:language>
    <meta:user-defined meta:name="OVERHEIDop.locatietype/OVERHEIDop.gebiedsmarkering">Punt</meta:user-defined>
    <meta:user-defined meta:name="DC.title">Verleende omgevingsvergunning: 7627341, Brasserskade 4 2631NC Nootdorp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41</meta:user-defined>
    <meta:user-defined meta:name="OVERHEIDop.GmbID/DC.identifier">gmb-2023-474841</meta:user-defined>
    <meta:user-defined meta:name="OVERHEIDop.versieInformatie"/>
  </office:meta>
</office:document-meta>
</file>