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ssen Dijken 27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Tussen Dijken 27, 9161 BM: legaliseren van het recreatief appartement <text:span text:style-name="nadrukcur">05-11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483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3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3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vraag omgevingsvergunning, Tussen Dijken 27 in Holl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35</meta:user-defined>
    <meta:user-defined meta:name="OVERHEIDop.GmbID/DC.identifier">gmb-2023-474835</meta:user-defined>
    <meta:user-defined meta:name="OVERHEIDop.versieInformatie"/>
  </office:meta>
</office:document-meta>
</file>