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ken van 2 uitwegen aan de provinciale weg N319, Ruurloseweg 202b, 7156RC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6 november 2023 een besluit genomen op de aanvraag met zaaknummer Z2023-00001005 voor het het maken van 2 uitwegen aan de provinciale weg N319 op locatie Ruurloseweg 202b, 7156RC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483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3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3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005</meta:user-defined>
    <meta:user-defined meta:name="DCTERMS.abstract">Betreft:  Besluit op locatie Ruurloseweg 202b, 7156RC Beltrum</meta:user-defined>
    <dc:language>nl</dc:language>
    <meta:user-defined meta:name="OVERHEIDop.locatietype/OVERHEIDop.gebiedsmarkering">Punt</meta:user-defined>
    <meta:user-defined meta:name="DC.title">Toestemming voor het maken van 2 uitwegen aan de provinciale weg N319, Ruurloseweg 202b, 7156RC Beltrum</meta:user-defined>
    <meta:user-defined meta:name="OVERHEIDop.datumEindeReactietermijn">2023-12-18</meta:user-defined>
    <meta:user-defined meta:name="OVERHEIDop.terinzageleggingBG">https://jeleefomgeving.nl/inzien/813585922/ba3e7590-7c75-11ee-8160-005056011332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4832</meta:user-defined>
    <meta:user-defined meta:name="OVERHEIDop.GmbID/DC.identifier">gmb-2023-474832</meta:user-defined>
    <meta:user-defined meta:name="OVERHEIDop.versieInformatie"/>
  </office:meta>
</office:document-meta>
</file>