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, Groenestraat 62 te Pannerden voor het veranderen van een hoveni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de wet Milieubeheer heeft ontvangen:</text:p>
            <text:p text:style-name="common-al">het veranderen van een hoveniersbedrijf aan Groenestraat 62 te Pannerden; afgehandeld 27 oktober 2023</text:p>
            <text:p text:style-name="last-al">De publiocatie van deze melding heeft uitsluitend een informatief karakter en er kunnen geen bezwaren worde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48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, Groenestraat 62 te Pannerden voor het veranderen van een hoveniersbedrijf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31</meta:user-defined>
    <meta:user-defined meta:name="OVERHEIDop.GmbID/DC.identifier">gmb-2023-474831</meta:user-defined>
    <meta:user-defined meta:name="OVERHEIDop.versieInformatie"/>
  </office:meta>
</office:document-meta>
</file>