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ontwerpbestemmingsplan Zaltbommel, Lange Steigerstraat 5a –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een bestemmingsplan voorbereiden voor de gronden aan de Lange Steigerstraat 5a-5c in Zaltbommel. Dit doen we op basis van artikel 1.3.1 van het Besluit op de ruimtelijke ordening. Wij hebben hiervoor een voorontwerpbestemmingsplan opgesteld. Dit plan maakt het mogelijk om 4 appartementen te realiseren.</text:p>
            <text:p text:style-name="common-al">
            <text:span text:style-name="nadrukvet">Inzage</text:span>
          </text:p>
            <text:p text:style-name="common-al">Het voorontwerpbestemmingsplan Zaltbommel, Lange Steigerstraat 5a – 5c ligt met bijbehorende documenten van donderdag 9 november 2023 tot en met woensdag 29 november 2023 voor iedereen ter inzage. De stukken bekijkt u via onze website www.zaltbommel.nl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>
            <text:span text:style-name="nadrukvet">Zienswijze</text:span>
          </text:p>
            <text:p text:style-name="common-al">Tijdens de inzagetermijn kunt u uw zienswijze (opmerkingen) aan het college van burgemeester en wethouders duidelijk maken. Wij ontvangen het graag schriftelijk. Dit kan op twee manieren:</text:p>
            <text:list text:style-name="id1-3-2-1-1-7">
              <text:list-item text:style-override="id1-3-2-1-1-7-1">
                <text:number>•</text:number>
                <text:p text:style-name="al">Elektronisch: info@zaltbommel.nl.</text:p>
              </text:list-item>
              <text:list-item text:style-override="id1-3-2-1-1-7-2">
                <text:number>•</text:number>
                <text:p text:style-name="al">Op papier: Postbus 10.002, 5300 DA Zaltbommel.</text:p>
              </text:list-item>
            </text:list>
            <text:p text:style-name="common-al">In de zienswijze neemt u op: omschrijving van het (voorgenomen) besluit waar uw zienswijze over gaat, uw naam en adres, datum, telefoonnummer, handtekening en de motivering van uw zienswijze. U kunt uw zienswijze ook mondeling naar voren brengen. Bel hiervoor naar de afdeling Leefomgeving via 14 0418 en maak een afspraak. Het identificatienummer van het voorontwerpbestemmingsplan is NL.IMRO.0297.ZBMBP20230009-VO01.</text:p>
            <text:p text:style-name="common-al">Vragen? Neemt u dan contact op met de afdeling Leef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48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30009-VO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orontwerpbestemmingsplan Zaltbommel, Lange Steigerstraat 5a – 5c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29</meta:user-defined>
    <meta:user-defined meta:name="OVERHEIDop.GmbID/DC.identifier">gmb-2023-474829</meta:user-defined>
    <meta:user-defined meta:name="OVERHEIDop.versieInformatie"/>
  </office:meta>
</office:document-meta>
</file>