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wijzigd uitvoeren van verbouw woning, Vossenkamp 8, 9675 K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10/2023, gewijzigd uitvoeren van verbouw woning, Vossenkamp 8, 9675 K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482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2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2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gewijzigd uitvoeren van verbouw woning, Vossenkamp 8, 9675 KJ Winscho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26</meta:user-defined>
    <meta:user-defined meta:name="OVERHEIDop.GmbID/DC.identifier">gmb-2023-474826</meta:user-defined>
    <meta:user-defined meta:name="OVERHEIDop.versieInformatie"/>
  </office:meta>
</office:document-meta>
</file>